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margin-left="7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1" style:family="paragraph">
      <style:paragraph-properties fo:margin-left="7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>
        <style:tab-stops>
          <style:tab-stop style:type="left" style:position="3.3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6pt" style:font-size-asian="6pt" style:font-size-complex="13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3.543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3.8395in"/>
    </style:style>
    <style:style style:name="Table7" style:family="table">
      <style:table-properties style:width="10.5298in" style:rel-width="104.1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 fo:margin-left="-0.1819in" fo:margin-right="-0.0715in">
        <style:tab-stops/>
      </style:paragraph-properties>
      <style:text-properties style:font-name="Liberation Serif" style:font-name-asian="Calibri" style:font-name-complex="Liberation Serif" fo:font-size="8pt" style:font-size-asian="8pt" style:font-size-complex="11.5pt" style:language-asian="en" style:country-asian="US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11.5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.5pt" style:font-size-asian="11.5pt" style:font-size-complex="11.5pt" style:language-asian="en" style:country-asian="US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.5pt" style:font-size-asian="11.5pt" style:font-size-complex="11.5pt" style:language-asian="en" style:country-asian="US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.5pt" style:font-size-asian="11.5pt" style:font-size-complex="11.5pt" style:language-asian="en" style:country-asian="US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.5pt" style:font-size-asian="11.5pt" style:font-size-complex="11.5pt" style:language-asian="en" style:country-asian="US"/>
    </style:style>
    <style:style style:name="P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.5pt" style:font-size-asian="11.5pt" style:font-size-complex="11.5pt" style:language-asian="en" style:country-asian="US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.5pt" style:font-size-asian="11.5pt" style:font-size-complex="11.5pt" style:language-asian="en" style:country-asian="US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TableColumn32" style:family="table-column">
      <style:table-column-properties style:column-width="0.8826in" style:use-optimal-column-width="false"/>
    </style:style>
    <style:style style:name="TableColumn33" style:family="table-column">
      <style:table-column-properties style:column-width="3.543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3.8395in" style:use-optimal-column-width="false"/>
    </style:style>
    <style:style style:name="Table31" style:family="table">
      <style:table-properties style:width="10.5298in" style:rel-width="104.14%" fo:margin-left="0in" table:align="left"/>
    </style:style>
    <style:style style:name="TableRow38" style:family="table-row">
      <style:table-row-properties style:min-row-height="0.107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56" style:family="table-row">
      <style:table-row-properties style:min-row-height="0.505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text-align="center" fo:margin-left="0.0236in">
        <style:tab-stops>
          <style:tab-stop style:type="left" style:position="0.7638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/>
    </style:style>
    <style:style style:name="T6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8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9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0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1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2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3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4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Liberation Serif" fo:font-size="11pt" style:font-size-asian="11pt"/>
    </style:style>
    <style:style style:name="P78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Liberation Serif" fo:font-size="11pt" style:font-size-asian="11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justify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0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justify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fo:language="en" fo:country="US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.1111in"/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39" style:parent-style-name="Обычный" style:family="paragraph">
      <style:paragraph-properties style:text-autospace="none" fo:text-align="justify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color="#ED7D31" fo:font-size="11pt" style:font-size-asian="11pt" style:font-size-complex="11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49" style:parent-style-name="Обычный" style:family="paragraph">
      <style:paragraph-properties style:text-autospace="none" fo:text-align="justify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53" style:parent-style-name="Обычный" style:family="paragraph">
      <style:paragraph-properties style:text-autospace="none" fo:text-align="justify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fo:language="en" fo:country="US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59" style:parent-style-name="Обычный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5" style:parent-style-name="Обычный" style:family="paragraph">
      <style:paragraph-properties style:text-autospace="none" style:vertical-align="auto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9" style:parent-style-name="Обычный" style:family="paragraph">
      <style:paragraph-properties style:text-autospace="none" fo:text-align="justify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93" style:parent-style-name="Обычный" style:family="paragraph">
      <style:paragraph-properties style:text-autospace="none" fo:text-align="justify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98" style:parent-style-name="Обычный" style:family="paragraph">
      <style:paragraph-properties style:text-autospace="none" fo:text-align="justify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05" style:parent-style-name="Обычный" style:family="paragraph">
      <style:paragraph-properties style:text-autospace="none" fo:text-align="justify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1pt" style:font-size-asian="11pt" style:font-size-complex="11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1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Приложение № 2 к письму</text:p>
      <text:p text:style-name="P3">от ________ № _________</text:p>
      <text:p text:style-name="P4"/>
      <text:p text:style-name="P5">О достижении целевых показателей комплексного плана мероприятий по обеспечению поэтапного доступа негосударственных организаций,<text:s/>осуществляющих деятельность в социальной сфере, к бюджетным средствам, выделяемым на предоставление услуг населению в сфере здравоохранения, за 2023 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 строки Комплексного плана мероприятий, распоряжение<text:s/></text:p>
            <text:p text:style-name="P17"><text:span text:style-name="T18">№ 134-РГ</text:span></text:p>
          </table:table-cell>
          <table:table-cell table:style-name="TableCell19">
            <text:p text:style-name="P20">Показатель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План</text:p>
          </table:table-cell>
          <table:table-cell table:style-name="TableCell25">
            <text:p text:style-name="P26">Факт</text:p>
            <text:p text:style-name="P27"/>
          </table:table-cell>
          <table:table-cell table:style-name="TableCell28">
            <text:p text:style-name="P29">Примечание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 table:number-columns-spanned="5">
            <text:p text:style-name="P55">Развитие сектора негосударственных организаций, осуществляющих деятельность в сфере здравоохранения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Доля средств областного бюджета, выделяемых негосударственным организациям на предоставление услуг в сфере охраны<text:s/>здоровья граждан, в том числе в части услуг по информированию граждан о факторах риска развития заболеваний, мотивации граждан к ведению здорового образа жизни, пропаганде донорства крови и ее компонентов, профилактике отказов при рождении детей, услуг паллиативной медицинской помощи, деятельность в области организации и поддержки добровольчества (волонтерства)</text:p>
          </table:table-cell>
          <table:table-cell table:style-name="TableCell61">
            <text:p text:style-name="P62"><text:span text:style-name="T63">процентов</text:span></text:p>
          </table:table-cell>
          <table:table-cell table:style-name="TableCell64">
            <text:p text:style-name="P65">0,77</text:p>
          </table:table-cell>
          <table:table-cell table:style-name="TableCell66">
            <text:p text:style-name="P67">0,46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В соответствии с государственной программой «Развитие здравоохранения Свердловской области», утвержденной постановлением<text:s/>Правительства Свердловской области от 21.10.2013 № 1267-ПП, увеличился размер финансирования в целом по следующим направлениям комплексной программы Свердловской области «Поддержка социально ориентированных некоммерческих организаций в Свердловской области<text:s/>на 2018 - 2027 годы:</text:p>
            <text:list text:style-name="LFO1" text:continue-numbering="true">
              <text:list-item>
                <text:p text:style-name="P77">Профилактика отказов при рождении детей с нарушениями развития на 15 554,37 тыс. руб.<text:s/></text:p>
              </text:list-item>
              <text:list-item>
                <text:p text:style-name="P78">Деятельность в сфере охраны здоровья граждан, при оказании медицинскими организациями паллиативной медицинской помощи на 310 470,66 тыс. руб.</text:p>
              </text:list-item>
            </text:list>
            <text:p text:style-name="P79">Соответственно доля средств областного бюджета, выделяемых СОНКО на предоставление услуг, в общем объеме средств областного бюджета, выделяемых на предоставление услуг в социальной сфере в сфере охраны здоровья граждан, в том числе в части услуг по информированию граждан о факторах риска развития заболеваний, по мотивации граждан к ведению здорового образа жизни, услуг по реабилитации лиц с социально значимыми заболеваниями, услуг паллиативной помощи, по пропаганде донорства крови<text:s/><text:soft-page-break/>и ее компонентов, профилактике<text:s/>отказов при рождении детей снизилась.</text:p>
          </table:table-cell>
        </table:table-row>
        <text:soft-page-break/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Доля средств, выделяемых негосударственным организациям на предоставление услуг по профилактике ВИЧ, вирусных гепатитов В и С, в общем объеме финансирования работ по профилактике неинфекционных заболеваний,<text:s/>формированию здорового образа жизни и санитарно-гигиеническому просвещению населения в сфере профилактики ВИЧ, вирусных гепатитов В и С</text:p>
          </table:table-cell>
          <table:table-cell table:style-name="TableCell85">
            <text:p text:style-name="P86">процентов</text:p>
          </table:table-cell>
          <table:table-cell table:style-name="TableCell87">
            <text:p text:style-name="P88">17,7</text:p>
          </table:table-cell>
          <table:table-cell table:style-name="TableCell89">
            <text:p text:style-name="P90">17,7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Обеспечение информационной поддержки деятельности негосударственных организаций, в том числе в средствах массовой информации,<text:s/><text:line-break/>а также посредством социальной рекла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9.</text:p>
          </table:table-cell>
          <table:table-cell table:style-name="TableCell99">
            <text:p text:style-name="P100"><text:span text:style-name="T101">Количество публикаций о деятельности негосударственных организаций, осуществляющих деятельность в сфере здравоохранения, благотворительной деятельности и добровольчестве в средствах<text:s/></text:span><text:span text:style-name="T102">массовой информации (электронных и печатных), а также посредством социальной рекламы</text:span></text:p>
          </table:table-cell>
          <table:table-cell table:style-name="TableCell103">
            <text:p text:style-name="P104">единиц</text:p>
          </table:table-cell>
          <table:table-cell table:style-name="TableCell105">
            <text:p text:style-name="P106">700</text:p>
            <text:p text:style-name="P107"/>
          </table:table-cell>
          <table:table-cell table:style-name="TableCell108">
            <text:p text:style-name="P109"><text:span text:style-name="T110">782</text:span></text:p>
          </table:table-cell>
          <table:table-cell table:style-name="TableCell111">
            <text:p text:style-name="P112"><text:span text:style-name="T113">Информационные материалы о деятельности СОНКО размещаются на официальных сайтах подведомственных медицинских организаций ГАУЗ СО «ЦОЗМП», ГАУЗ СО «Областна</text:span><text:span text:style-name="T114">я станция переливания крови», ГАУЗ СО «ОЦ СПИД», ГАУЗ СО «Областная наркологическая больница», ГАУЗ СО «КДЦ «ОЗМР» проведены совместные акции «10 тысяч шагов к жизни», «Оберегая сердца», «Осенний чек-ап здоровья», «Сердце зовет», «Городок здоровья», «Весен</text:span><text:span text:style-name="T115">няя Неделя Добра», #ЩедрыйВторник, Всемирный день людей с синдромом Дауна, «Облако здоровья», Всероссийского конкурса лучших региональных практик поддержки волонтерства «Регион добрых дел в 2023 году», «10 000 добрых дел в один день», «1 декабря – День бор</text:span><text:span text:style-name="T116">ьбы со СПИДом», «Национальный день донора», «Всемирный день донора», «Всемирный день борьбы с раком», «День донора костного мозга», «Акция #Давайвступай в поддержку донорства крови и костного мозга», «Всероссийская акция Код донора. Наставничество», освеще</text:span><text:span text:style-name="T117">ние фотовыставки, посвященной Дню паллиативной помощи;<text:s/></text:span><text:span text:style-name="T118">I</text:span><text:span text:style-name="T119">II Областного конкурса «Доброволец в сфере охраны здоровья населения Свердловской области - 2023», Всероссийская акция «#ДоброВСело», о вакцинации населения, материалы о<text:s/></text:span><text:soft-page-break/><text:span text:style-name="T120">проектах СОНКО и др.;новостных</text:span><text:span text:style-name="T121"><text:s/>информационных материалов, анонсов мероприятий, в том числе в социальных сетях (vk.com, odnoklassniki.ru, telegram.com), на сайте profilaktica.ru, ТВ и радио выступлений, в печатных и электронных изданиях («4 канал» – «Утренний экспресс», «ОблТВ» – «Стенд</text:span><text:span text:style-name="T122">», «Новости. Итоги недели», «Вечерние новости», «Россия-24», «Первый канал и др.)</text:span></text:p>
          </table:table-cell>
        </table:table-row>
        <text:soft-page-break/>
        <table:table-row table:style-name="TableRow123">
          <table:table-cell table:style-name="TableCell124" table:number-columns-spanned="6">
            <text:p text:style-name="P125">Содействие развитию кадрового потенциала негосударственных организаций, осуществляющих деятельность в сфере здравоо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4.</text:p>
          </table:table-cell>
          <table:table-cell table:style-name="TableCell129">
            <text:p text:style-name="P130">Количество мероприятий (заседания,<text:s/>совещания, конференции, круглые столы и иные), организуемых исполнительными органами государственной власти Свердловской области, в которых приняли участие представители негосударственных организаций, осуществляющих деятельность в сфере здравоохранения</text:p>
          </table:table-cell>
          <table:table-cell table:style-name="TableCell131">
            <text:p text:style-name="P132">человек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56</text:p>
          </table:table-cell>
          <table:table-cell table:style-name="TableCell137">
            <text:p text:style-name="P138">Министерством здравоохранения Свердловской области совместно с подведомственными организациями ГАУЗ СО «ЦОЗМП», ГАУЗ СО «Областная станция переливания крови», ГАУЗ СО «ОЦ СПИД», ГАУЗ СО «Областная наркологическая больница», ГАУЗ СО «Арамильская<text:s/>городская больница», ГАУЗ СО «Клинико-диагностический центр «Охрана здоровья матери и ребенка», с участием социально ориентированных некоммерческих организаций проведены:</text:p>
            <text:p text:style-name="P139"><text:span text:style-name="T140">заседания</text:span><text:span text:style-name="T141"><text:s/>антинаркотической комиссии Свердловской области по вопросам раннего выявлен</text:span><text:span text:style-name="T142">ия потребителей наркотиков и изучению вопросов, касающихся деятельности НКО, оказывающих услуги в сфере социальной реабилитации и ресоциализации лиц, потребляющих наркотические средства и психотропные вещества без назначения врача; рабочая группа антинарко</text:span><text:span text:style-name="T143">тической комиссии Свердловской области; взаимодействие с представителями социального движения «Белая трость», антинаркотическая комиссия Свердловской области под председательством Губернатора Свердловской области Е.В. Куйвашева; координационная комиссия по</text:span><text:span text:style-name="T144"><text:s/>ограничению распространения ВИЧ-инфекции в Правительстве Свердловской области; координационный</text:span><text:span text:style-name="T145"><text:s/></text:span><text:span text:style-name="T146">совет по вопросам профилактики наркомании, иных зависимостей и ВИЧ-СПИД в<text:s/></text:span><text:span text:style-name="T147"><text:line-break/></text:span><text:span text:style-name="T148">г. Екатеринбурге, Дни НКО в Свердловской области;</text:span></text:p>
            <text:soft-page-break/>
            <text:p text:style-name="P149"><text:span text:style-name="T150">совещания</text:span><text:span text:style-name="T151"><text:s/>по вопросам раннего выявл</text:span><text:span text:style-name="T152">ения потребителей наркотиков и изучению вопросов, касающихся деятельности НКО, оказывающих услуги в сфере социальной реабилитации и ресоциализации лиц на площадке НОБФ «Независимость» и РЦ «Время первых»;</text:span></text:p>
            <text:p text:style-name="P153"><text:span text:style-name="T154">конференции</text:span><text:span text:style-name="T155">: Региональная научно-практическая конфе</text:span><text:span text:style-name="T156">ренция «Актуальные вопросы профилактики, выявления и лечения ВИЧ-инфекции»;<text:s/></text:span><text:span text:style-name="T157">III</text:span><text:span text:style-name="T158"><text:s/>научно-практическая конференция «Вопросы организации оказания паллиативной медицинской помощи»; конкурс «Золотая Ирида-2023»;</text:span></text:p>
            <text:p text:style-name="P159"><text:span text:style-name="T160">семинары на темы:<text:s/></text:span><text:span text:style-name="T161">«О роли диспансеризации и здоров</text:span><text:span text:style-name="T162">ого образа жизни», «Телефонный друг»;</text:span><text:s/><text:span text:style-name="T163">панельная дискуссия</text:span><text:span text:style-name="T164"><text:s/>«История добра и милосердия. Вопросы добровольчества в сфере инклюзии» в рамках II Международного форума – выставки социальных технологий «СОЦИО»;<text:s/></text:span></text:p>
            <text:p text:style-name="P165"><text:span text:style-name="T166">круглый стол</text:span><text:span text:style-name="T167"><text:s/>на тему: «ВИЧ-инфекция в современном<text:s/></text:span><text:span text:style-name="T168">обществе», «Презентация проекта «Доброволец» для волонтеров и сотрудников НКО, способствующих профилактики ВИЧ- инфекции»;</text:span></text:p>
            <text:p text:style-name="P169"><text:span text:style-name="T170">форумы:</text:span><text:span text:style-name="T171"><text:s/>добровольцев в сфере здравоохранения Свердловской области «Волонтеры-медики Урала – 2023»; «Медицинское добровольчество на сл</text:span><text:span text:style-name="T172">ужбе здравоохранения Свердловской области»; «Молодежь выбирает трезвость»; Финал III Областного чемпионата по оказанию первой помощи Свердловской области 2023 в рамках 4-й Международной выставки-форума «Здравоохранение Урала-2023»; «Наставничество-ключевой</text:span><text:span text:style-name="T173"><text:s/>ресурс внедрения эффективных технологий в здравоохранении», XV Уральский конгресс по здоровому образу жизни, симпозиум «ЗОЖ. Возможности НКО и волонтеров»;<text:s/></text:span><text:span text:style-name="T174">мастер-классы</text:span><text:span text:style-name="T175"><text:s/>«Профилактика стресса», «Эффективные коммуникации в профилактике», «Тактическая медиц</text:span><text:span text:style-name="T176">ина»; «Инновационные формы обучения волонтеров инклюзии с использованием уникального костюма<text:s/></text:span><text:soft-page-break/><text:span text:style-name="T177">эмпатии ГЕРТ в рамках II Международного форума-выставки социальных технологий «СОЦИО»;<text:s/></text:span><text:span text:style-name="T178">видеоконференции</text:span><text:span text:style-name="T179"><text:s/>по вопросам организации паллиативной медицинской помощи.</text:span></text:p>
          </table:table-cell>
        </table:table-row>
        <text:soft-page-break/>
        <table:table-row table:style-name="TableRow180">
          <table:table-cell table:style-name="TableCell181">
            <text:p text:style-name="P182">25.</text:p>
          </table:table-cell>
          <table:table-cell table:style-name="TableCell183">
            <text:p text:style-name="P184">Количество обученных руководителей и специалистов негосударственных организаций, осуществляющих деятельность в сфере здравоохранения, принявших участие в обучающих семинарах, круглых столах, конференциях, организованных при поддержке исполнительных органов государственной власти Свердловской области<text:s/></text:p>
          </table:table-cell>
          <table:table-cell table:style-name="TableCell185">
            <text:p text:style-name="P186">единиц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>127</text:p>
          </table:table-cell>
          <table:table-cell table:style-name="TableCell191">
            <text:p text:style-name="P192">Министерством здравоохранения Свердловской области совместно с подведомственными организациями ГАУЗ СО «ЦОЗМП», ГАУЗ СО «Областная станция переливания крови», ГАУЗ СО «ОЦ СПИД», ГАУЗ СО<text:s/>«Областная наркологическая больница», ГАУЗ СО «Арамильская городская больница», ГАУЗ СО «Клинико-диагностический центр «Охрана здоровья матери и ребенка», с участием социально ориентированных некоммерческих организаций проведены:</text:p>
            <text:p text:style-name="P193"><text:span text:style-name="T194">обучающий семинар</text:span><text:span text:style-name="T195"><text:s/>на тему<text:s/></text:span><text:span text:style-name="T196">«О роли диспансеризации и здорового образа жизни», мастер-классы на темы: «Профилактика стресса» и «Эффективные коммуникации в профилактике», семинар для волонтеров по программе «Телефонный друг»; «Волонтерское сопровождение мобильных пунктов экспресс-тест</text:span><text:span text:style-name="T197">ирования на ВИЧ-инфекцию», «Профилактика ВИЧ-инфекции среди молодежи», «Проведение экспресс-тестирования на ВИЧ»;</text:span></text:p>
            <text:p text:style-name="P198"><text:span text:style-name="T199">мастер-классы</text:span><text:span text:style-name="T200"><text:s/>по оказанию первой помощи, правильному измерению артериального давления, скандинавской ходьбе; лекции, направленные на популяриз</text:span><text:span text:style-name="T201">ацию кадрового донорства крови и её компонентов, пропаганду здорового образа жизни;</text:span><text:s/><text:span text:style-name="T202">по гигиене рук для воспитанников ГКУ «Екатеринбургский реабилитационный центр для детей-инвалидов»,</text:span><text:s/><text:span text:style-name="T203">по первой помощи – наложение повязок - Добровольческий «ПРО форум» среди</text:span><text:span text:style-name="T204"><text:s/>участников конкурса «Общее дело-ПРО. Проекты. Развитие. Общество» в Свердловской области;</text:span></text:p>
            <text:p text:style-name="P205"><text:span text:style-name="T206">«</text:span><text:span text:style-name="T207">Школа воспитания</text:span><text:span text:style-name="T208"><text:s/>культуры трезвости» с приглашением федеральных экспертов для преподавателей школ и учреждений СПО региона (совместно с Министерством образования Св</text:span><text:span text:style-name="T209">ердловской<text:s/></text:span><text:soft-page-break/><text:span text:style-name="T210">области и Попечительством о народной трезвости); Школа волонтера-медика, обучение добровольцев в рамках Областной Эко-недели и др.</text:span></text:p>
            <text:p text:style-name="P211">Волонтеры (добровольцы) Штаба «Волонтеры-медики» федерального государственного бюджетного образовательного учреждения высшего образования «Уральский государственный медицинский университет» Министерства здравоохранения Российской Федерации в 2023 год прошли обучение по следующим направлениям: донорство костного мозга, крови и ее компонентов (совместно с Федеральным медико-биологическим агентством России), оказание первой помощи (совместно с ГАУЗ «Территориальный центр медицины катастроф»), тестирование и консультирование по вопросам ВИЧ-инфекции (совместно с ГАУЗ СО «Свердловский областной центр профилактики и борьбы со СПИД»), психиатрическая поддержка взрослого населения (совместно с кафедрой психиатрии, психотерапии и наркологии ФГБОУ ВО УГМУ Минздрава России)</text:p>
          </table:table-cell>
        </table:table-row>
        <text:soft-page-break/>
        <table:table-row table:style-name="TableRow212">
          <table:table-cell table:style-name="TableCell213">
            <text:p text:style-name="P214">25.</text:p>
          </table:table-cell>
          <table:table-cell table:style-name="TableCell215">
            <text:p text:style-name="P216">количество СОНКО, получивших государственную поддержку на реализацию социально значимых проектов;<text:s/></text:p>
          </table:table-cell>
          <table:table-cell table:style-name="TableCell217">
            <text:p text:style-name="Обычный"><text:span text:style-name="T218">единиц</text:span>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6.</text:p>
          </table:table-cell>
          <table:table-cell table:style-name="TableCell228">
            <text:p text:style-name="P229">количество социально значимых проектов, реализуемых СОНКО в Свердловской области получивших государственную поддержку;<text:s/></text:p>
          </table:table-cell>
          <table:table-cell table:style-name="TableCell230">
            <text:p text:style-name="Обычный"><text:span text:style-name="T231">единиц</text:span>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количество граждан, участвующих в добровольческой (волонтерской) деятельности; количество СОНКО,<text:s/>принимавших участие в деятельности общественных советов, попечительских и наблюдательных советов государственных и муниципальных учреждений;</text:p>
          </table:table-cell>
          <table:table-cell table:style-name="TableCell243">
            <text:p text:style-name="Обычный"><text:span text:style-name="T244">единиц</text:span></text:p>
          </table:table-cell>
          <table:table-cell table:style-name="TableCell245">
            <text:p text:style-name="P246">27000</text:p>
          </table:table-cell>
          <table:table-cell table:style-name="TableCell247">
            <text:p text:style-name="P248">270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8</text:p>
          </table:table-cell>
          <table:table-cell table:style-name="TableCell254">
            <text:p text:style-name="Обычный"><text:span text:style-name="T255">количество СОНКО, принимающих участие в деятельности общественных советов, попечительских и</text:span><text:span text:style-name="T256"><text:s/>наблюдательных советов государственных и муниципальных учреждений</text:span></text:p>
          </table:table-cell>
          <table:table-cell table:style-name="TableCell257">
            <text:p text:style-name="P258">единиц</text:p>
          </table:table-cell>
          <table:table-cell table:style-name="TableCell259">
            <text:p text:style-name="P260">65</text:p>
          </table:table-cell>
          <table:table-cell table:style-name="TableCell261">
            <text:p text:style-name="P262">65</text:p>
          </table:table-cell>
          <table:table-cell table:style-name="TableCell263">
            <text:p text:style-name="P264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бычный1" style:display-name="Обычный1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6%" fo:margin-left="0.5in">
        <style:tab-stops/>
      </style:paragraph-properties>
      <style:text-properties style:font-name="Liberation Serif" style:font-name-asian="Calibri" fo:font-size="14pt" style:font-size-asian="14pt" style:font-size-complex="11pt" style:language-asian="en" style:country-asian="US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Травникова Дарья Александровна</dc:creator>
    <meta:creation-date>2024-01-30T15:02:00Z</meta:creation-date>
    <dc:date>2024-01-30T15:02:00Z</dc:date>
    <meta:print-date>2023-04-13T11:58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15" meta:character-count="11470" meta:row-count="81" meta:non-whitespace-character-count="9777"/>
  </office:meta>
</office:document-meta>
</file>